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Zelhemseweg 15 in Hengelo (Gld), organiseren samengestelde menwedstrijd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oktober 2017 heeft de gemeente Bronckhorst een besluit genomen op de aanvraag voor een APV-vergunning. De aanvraag is geregistreerd onder nummer 2017-1734. De aanvraag gaat over organiseren samengestelde menwedstrijden 2017, Zelhemsew. 15 HIET Hengelo aan de Zelhemseweg 15 HIET in Hengelo (Gld). De vergunning is verzonden op 03-10-2017 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207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Zelhemseweg 15 in Hengelo (Gld), organiseren samengestelde menwedstrijd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79</meta:user-defined>
    <meta:user-defined meta:name="OVERHEIDop.GmbID/DC.identifier">gmb-2017-1720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PS 15</meta:user-defined>
    <meta:user-defined meta:name="OVERHEIDop.woonplaats">Hengelo</meta:user-defined>
    <meta:user-defined meta:name="OVERHEIDop.straatnaam">Zelhem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7-43917</meta:user-defined>
    <meta:user-defined meta:name="OVERHEIDop.externeBijlage">route|exb-2017-43918</meta:user-defined>
    <meta:user-defined meta:name="OVERHEIDop.externeBijlage">vergunning|exb-2017-43919</meta:user-defined>
    <meta:user-defined meta:name="OVERHEIDop.externeBijlage">overnachtingsterrein|exb-2017-43920</meta:user-defined>
    <meta:user-defined meta:name="OVERHEIDop.externeBijlage">plattegrond tent|exb-2017-43921</meta:user-defined>
    <meta:user-defined meta:name="OVERHEID.EPSG28992/DC.spatial">218299 450967</meta:user-defined>
    <meta:user-defined meta:name="OVERHEIDop.versieInformatie"/>
  </office:meta>
</office:document-meta>
</file>