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ard 3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7 een besluit genomen op de aanvraag voor een omgevingsvergunning op locatie Bogaard 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erktuigenberging voor agrarisch gebruik</text:p>
            <text:p text:style-name="common-al">Locatie: Bogaard 3 te Schijndel</text:p>
            <text:p text:style-name="common-al">Zaaknummer: OV-2017-0687</text:p>
            <text:p text:style-name="common-al">
            <text:span text:style-name="nadrukvet">Indienen bezwaarschrift</text:span>
          </text:p>
            <text:p text:style-name="common-al">Tegen dit besluit kunnen belanghebbenden op grond van de Algemene wet bestuursrecht binnen zes weken vanaf 26 sept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07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7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7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gaard 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76</meta:user-defined>
    <meta:user-defined meta:name="OVERHEIDop.GmbID/DC.identifier">gmb-2017-172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L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756 404587</meta:user-defined>
    <meta:user-defined meta:name="OVERHEIDop.versieInformatie"/>
  </office:meta>
</office:document-meta>
</file>