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eyweg 5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Leyweg 514 tot 3 woningen alsmede het plaatsen van een dakkapel aan de voorzijde en achterzijde </text:p>
            <text:p text:style-name="common-al"/>
            <text:p text:style-name="common-al">Ons kenmerk: 20171816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51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07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7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eyweg 5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75</meta:user-defined>
    <meta:user-defined meta:name="OVERHEIDop.GmbID/DC.identifier">gmb-2017-172075</meta:user-defined>
    <meta:user-defined meta:name="OVERHEID.TaxonomieBeleidsagenda/OVERHEID.category">Ruimte en infrastructuur | Organisatie en beleid</meta:user-defined>
    <meta:user-defined meta:name="DCTERMS.abstract">Het veranderen en vergroten van het pand Leyweg 514 tot 3 woningen alsmede het plaatsen van een dakkapel aan de voorzijde en achterzijde </meta:user-defined>
    <meta:user-defined meta:name="OVERHEIDop.referentienummer">201718166/64907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J 5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03.843 452453.91</meta:user-defined>
    <meta:user-defined meta:name="OVERHEIDop.versieInformatie"/>
  </office:meta>
</office:document-meta>
</file>