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common-al">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common-al">Wij maken bekend dat uit het Landelijk Register Kinderopvang en Peuterspeelzalen is verwijderd met ingang van 28 september 2017:</text:p>
            <text:p text:style-name="last-al">1)Buitenschoolse opvang Hagen, Van Gorkomhof 1 in Doetinch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207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7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7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ing kinderopvangvoorziening uit LRK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71</meta:user-defined>
    <meta:user-defined meta:name="OVERHEIDop.GmbID/DC.identifier">gmb-2017-172071</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9CZ 1</meta:user-defined>
    <meta:user-defined meta:name="OVERHEIDop.woonplaats">Doetinchem</meta:user-defined>
    <meta:user-defined meta:name="OVERHEIDop.straatnaam">Van Gorkomhof</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7022 443603</meta:user-defined>
    <meta:user-defined meta:name="OVERHEIDop.versieInformatie"/>
  </office:meta>
</office:document-meta>
</file>