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Burgemeester Beckersweg 63, 6261NZ  Mh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aneren van 58 m²  hechtgebonden asbestbevattend dakbeschot van de woning, gelegen<text:span text:style-name="nadrukvet"> Burgemeester Beckersweg 63, 6261NZ  Mh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20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 dakbeschot, Burgemeester Beckersweg 63, 6261NZ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06</meta:user-defined>
    <meta:user-defined meta:name="OVERHEIDop.GmbID/DC.identifier">gmb-2017-17206</meta:user-defined>
    <meta:user-defined meta:name="OVERHEID.TaxonomieBeleidsagenda/OVERHEID.category">Natuur en milieu | Organisatie en beleid</meta:user-defined>
    <meta:user-defined meta:name="OVERHEIDop.referentienummer">Z-HZ_SLM-2017-000135</meta:user-defined>
    <meta:user-defined meta:name="DCTERMS.abstract">het saneren van 58 m²  hechtgebonden asbestbevatt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Z 63</meta:user-defined>
    <meta:user-defined meta:name="OVERHEIDop.woonplaats">Mheer</meta:user-defined>
    <meta:user-defined meta:name="OVERHEIDop.straatnaam">Burgemeester Becker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038 310626</meta:user-defined>
    <meta:user-defined meta:name="OVERHEIDop.versieInformatie"/>
  </office:meta>
</office:document-meta>
</file>