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H nummer 581 Pomonastraat: bouwen van 2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7</text:p>
            <text:p text:style-name="common-al">
            <text:span text:style-name="nadrukvet">Omschrijving: </text:span>bouwen van 2 woningen (Gemeente Nijmegen sectie H nummer 581 Pomonastraat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17.1043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6-2017</text:p>
            <text:p text:style-name="common-al">
            <text:span text:style-name="nadrukvet">Verlengingsbesluit verzonden: </text:span>02-10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4E511AB-9DBB-4820-BD44-4A32C9E6CE2D" xlink:type="simple">http://www.nijmegen.nl/vergunningpagina/?guid=D4E511AB-9DBB-4820-BD44-4A32C9E6CE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05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5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5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 sectie H nummer 581 Pomonastraat: bouwen van 2 wo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54</meta:user-defined>
    <meta:user-defined meta:name="OVERHEIDop.GmbID/DC.identifier">gmb-2017-172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97.29 428155.197</meta:user-defined>
    <meta:user-defined meta:name="OVERHEIDop.versieInformatie"/>
  </office:meta>
</office:document-meta>
</file>