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besluit) Troelstrastraat 31, mak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7</text:p>
            <text:p text:style-name="common-al">Wabonummer: D17/015420</text:p>
            <text:p text:style-name="common-al">De op 30 mei 2017 geweigerde omgevingsvergunning is, naar aanleiding van een ingediend bezwaarschrift, in heroverweging vervangen door een verleende omgevingsvergunning. 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sbesluit) Troelstrastraat 31, mak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48</meta:user-defined>
    <meta:user-defined meta:name="OVERHEIDop.GmbID/DC.identifier">gmb-2017-172048</meta:user-defined>
    <meta:user-defined meta:name="OVERHEID.TaxonomieBeleidsagenda/OVERHEID.category">Ruimte en infrastructuur | Organisatie en beleid</meta:user-defined>
    <meta:user-defined meta:name="OVERHEIDop.referentienummer">D17/0154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TL 31</meta:user-defined>
    <meta:user-defined meta:name="OVERHEIDop.woonplaats">Apeldoorn</meta:user-defined>
    <meta:user-defined meta:name="OVERHEIDop.straatnaam">Troelstr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60 468656</meta:user-defined>
    <meta:user-defined meta:name="OVERHEIDop.versieInformatie"/>
  </office:meta>
</office:document-meta>
</file>