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ontheffing nachtelijke werkzaamheden overwegen Windesheimerweg en Jan van Arkelweg (zaaknummer 24710-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APVvergunning ingediend:</text:p>
            <text:p text:style-name="common-al">VolkerRail B.V vraagt een APVvergunning voor een ontheffing nachtelijke werkzaamheden ten behoeve van het vernieuwen van de overwegen  in week 40 2017, locatie <text:span text:style-name="nadrukvet">Windesheimerweg en Jan van Arkelweg.</text:span></text:p>
            <text:p text:style-name="common-al"/>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04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4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4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ontheffing nachtelijke werkzaamheden overwegen Windesheimerweg en Jan van Arkelweg (zaaknummer 2471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047</meta:user-defined>
    <meta:user-defined meta:name="OVERHEIDop.GmbID/DC.identifier">gmb-2017-1720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PX</meta:user-defined>
    <meta:user-defined meta:name="OVERHEIDop.woonplaats">Zwolle</meta:user-defined>
    <meta:user-defined meta:name="OVERHEIDop.straatnaam">Jan van Arkelweg</meta:user-defined>
    <meta:user-defined meta:name="OVERHEID.PostcodeHuisnummer/OVERHEIDop.postcodeHuisnummer">8015PZ</meta:user-defined>
    <meta:user-defined meta:name="OVERHEIDop.straatnaam">Buldering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715 497515</meta:user-defined>
    <meta:user-defined meta:name="OVERHEID.EPSG28992/DC.spatial">205337 495550</meta:user-defined>
    <meta:user-defined meta:name="OVERHEIDop.versieInformatie"/>
  </office:meta>
</office:document-meta>
</file>