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kappen boom (zaaknummer 2451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text:span>
            <text:span text:style-name="nadrukvet">– </text:span>ontvangen 28 september 2017 voor het kappen van 1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0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kappen boom (zaaknummer 2451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45</meta:user-defined>
    <meta:user-defined meta:name="OVERHEIDop.GmbID/DC.identifier">gmb-2017-17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47</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45 500901</meta:user-defined>
    <meta:user-defined meta:name="OVERHEIDop.versieInformatie"/>
  </office:meta>
</office:document-meta>
</file>