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Restaurant/Eetcafé The Score, 2 kansspelautomaten voor 2017, 3142 L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jan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Restaurant/Eetcafé The Score, 2 kansspelautomaten voor 2017 (26-01-2017) 3142LC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204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Restaurant/Eetcafé The Score, 2 kansspelautomaten voor 2017, 3142 L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04</meta:user-defined>
    <meta:user-defined meta:name="OVERHEIDop.GmbID/DC.identifier">gmb-2017-1720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LB 63</meta:user-defined>
    <meta:user-defined meta:name="OVERHEIDop.woonplaats">Maassluis</meta:user-defined>
    <meta:user-defined meta:name="OVERHEIDop.straatnaam">Dennendal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11 438220</meta:user-defined>
    <meta:user-defined meta:name="OVERHEIDop.versieInformatie"/>
  </office:meta>
</office:document-meta>
</file>