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ranjelaan 9 te Bussum</text:span>
          </text:p>
            <text:p text:style-name="common-al">Op 2 oktober 2017 heeft de gemeente een aanvraag ontvangen voor het kappen van een boom in de voortuin van de woning op locatie Oranjelaan 9 te Bussum. De aanvraag is geregistreerd onder zaaknummer HZ_WABO-17-147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0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33</meta:user-defined>
    <meta:user-defined meta:name="OVERHEIDop.GmbID/DC.identifier">gmb-2017-17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V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47.29 476781.23</meta:user-defined>
    <meta:user-defined meta:name="OVERHEIDop.versieInformatie"/>
  </office:meta>
</office:document-meta>
</file>