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,  verlenen van vergunning voor brandveilig gebruik,  Bongersweg 5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het volgende besluit te nemen:</text:p>
            <text:p text:style-name="common-al"/>
            <text:p text:style-name="common-al">Het verlenen van vergunning voor brandveilig gebruik</text:p>
            <text:p text:style-name="common-al">Locatie: Bongersweg 5 te Borne</text:p>
            <text:p text:style-name="common-al">Datum verzending: 26 septem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7203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3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3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,  verlenen van vergunning voor brandveilig gebruik,  Bongersweg 5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32</meta:user-defined>
    <meta:user-defined meta:name="OVERHEIDop.GmbID/DC.identifier">gmb-2017-172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3KK 3</meta:user-defined>
    <meta:user-defined meta:name="OVERHEIDop.woonplaats">Borne</meta:user-defined>
    <meta:user-defined meta:name="OVERHEIDop.straatnaam">Bornsche Beeklaan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869 480363</meta:user-defined>
    <meta:user-defined meta:name="OVERHEIDop.versieInformatie"/>
  </office:meta>
</office:document-meta>
</file>