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sweg, kappen bomen (zaaknummer 2451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arsweg </text:span>
            <text:span text:style-name="nadrukvet">– </text:span>ontvangen 28 september 2017 voor het kappen van 5 bomen.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02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2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2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sweg, kappen bomen (zaaknummer 245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028</meta:user-defined>
    <meta:user-defined meta:name="OVERHEIDop.GmbID/DC.identifier">gmb-2017-172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NJ 14</meta:user-defined>
    <meta:user-defined meta:name="OVERHEIDop.woonplaats">Zwolle</meta:user-defined>
    <meta:user-defined meta:name="OVERHEIDop.straatnaam">Rudolf Diesel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094 500946</meta:user-defined>
    <meta:user-defined meta:name="OVERHEIDop.versieInformatie"/>
  </office:meta>
</office:document-meta>
</file>