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ijst van categorieën van gevallen waarin een verklaring van geen bedenkingen door de gemeenteraad niet vereist is, septemb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taande burger- of dienstwoningen  </text:p>
            <text:section text:name="structuurtekst_id1-3-2-2-1-2" text:style-name="structuurtekst">
              <text:p text:style-name="al">A.<text:span text:style-name="nadrukvet">Het vernieuwen, veranderen, vervangen en uitbreiden van een bestaande burger- of dienstw</text:span><text:span text:style-name="nadrukvet">o</text:span><text:span text:style-name="nadrukvet">ning, mits:  </text:span></text:p>
              <text:list text:style-name="id1-3-2-2-1-2-2">
                <text:list-item text:style-override="id1-3-2-2-1-2-2-1">
                  <text:number>1.</text:number>
                  <text:p text:style-name="al">Vervallen;</text:p>
                </text:list-item>
                <text:list-item text:style-override="id1-3-2-2-1-2-2-2">
                  <text:number>2.</text:number>
                  <text:p text:style-name="al">de oppervlakte van de woning na vernieuwing, verandering, vervanging of uitbreiding, inclusief de oppervlakte van de aanwezige aan- en uitbouwen alsmede bijgebouwen, niet meer bedraagt dan 200 m2;</text:p>
                </text:list-item>
                <text:list-item text:style-override="id1-3-2-2-1-2-2-3">
                  <text:number>3.</text:number>
                  <text:p text:style-name="al">de vernieuwing, verandering, vervanging of uitbreiding plaatsvindt op het bij de woning aansluitende terrein, dat wil zeggen het terrein dat op grond van het ter plaatse geldende bestemmingsplan voor bebouwing in aanmerking komt. Daarbij moet worden gedacht aan een op de plankaart aangegeven begrensd bouwvlak of begrensd bouwperceel; </text:p>
                </text:list-item>
                <text:list-item text:style-override="id1-3-2-2-1-2-2-4">
                  <text:number>4.</text:number>
                  <text:p text:style-name="al">de woning niet een onrechtmatig (permanent) bewoonde recreatiewoning betreft;  </text:p>
                </text:list-item>
                <text:list-item text:style-override="id1-3-2-2-1-2-2-5">
                  <text:number>5.</text:number>
                  <text:p text:style-name="al">het bestaande gebruik geen nadelige gevolgen heeft voor de exploitatie- en ontwikkelingsmogelijkheden van omliggende agrarische bedrijven.</text:p>
                </text:list-item>
              </text:list>
            </text:section>
            <text:p text:style-name="hoofdstuk_bottom"/>
          </text:section>
          <text:section text:name="hoofdstuk_id1-3-2-2-2" text:style-name="hoofdstuk">
            <text:p text:style-name="hoofdstuk_kop">Bijgebouwen (algemeen)</text:p>
            <text:section text:name="structuurtekst_id1-3-2-2-2-2" text:style-name="structuurtekst">
              <text:p text:style-name="al">A.<text:span text:style-name="nadrukvet">Het oprichten of uitbreiden van een bijgebouw bij een bestaande burger- of dienstwoning, mits:  </text:span></text:p>
              <text:list text:style-name="id1-3-2-2-2-2-2">
                <text:list-item text:style-override="id1-3-2-2-2-2-2-1">
                  <text:number>1.</text:number>
                  <text:p text:style-name="al">dit plaatsvindt op het bij de woning aansluitende terrein, dat wil zeggen het terrein dat op grond van het ter plaatse geldende bestemmingsplan voor bebouwing in aanmerking komt;</text:p>
                </text:list-item>
                <text:list-item text:style-override="id1-3-2-2-2-2-2-2">
                  <text:number>2.</text:number>
                  <text:p text:style-name="al">de gezamenlijke oppervlakte van het hoofdgebouw, de aan- en uitbouwen alsmede bijgebouwen niet meer bedraagt dan 300 m2;</text:p>
                </text:list-item>
                <text:list-item text:style-override="id1-3-2-2-2-2-2-3">
                  <text:number>3.</text:number>
                  <text:p text:style-name="al">de gezamenlijke oppervlakte van de aan- en uitbouwen alsmede bijgebouwen niet meer bedraagt dan 100 m2, en</text:p>
                </text:list-item>
                <text:list-item text:style-override="id1-3-2-2-2-2-2-4">
                  <text:number>4.</text:number>
                  <text:p text:style-name="al">de gezamenlijke oppervlakte van de aan- en uitbouwen alsmede bijgebouwen niet groter is dan de oppervlakte van het hoofdgebouw.</text:p>
                </text:list-item>
              </text:list>
            </text:section>
            <text:p text:style-name="hoofdstuk_bottom"/>
          </text:section>
          <text:section text:name="hoofdstuk_id1-3-2-2-3" text:style-name="hoofdstuk">
            <text:p text:style-name="hoofdstuk_kop">Bestaande niet-agrarische bedrijven  </text:p>
            <text:section text:name="structuurtekst_id1-3-2-2-3-2" text:style-name="structuurtekst">
              <text:p text:style-name="al">A.<text:span text:style-name="nadrukvet">Het eenmalig uitbreiden van een bestaand niet-agrarisch bedrijf tot een maximum van 15% van de bestaande bedrijfsbebouwing, waarbij de totale bedrijfsvloeroppervlakte na uitbreiding (e</text:span><text:span text:style-name="nadrukvet">x</text:span><text:span text:style-name="nadrukvet">clusief dienstwoning) niet meer bedraagt dan 200 m2.</text:span></text:p>
            </text:section>
            <text:p text:style-name="hoofdstuk_bottom"/>
          </text:section>
          <text:section text:name="hoofdstuk_id1-3-2-2-4" text:style-name="hoofdstuk">
            <text:p text:style-name="hoofdstuk_kop">Mobiele telecommunicatie  </text:p>
            <text:section text:name="structuurtekst_id1-3-2-2-4-2" text:style-name="structuurtekst">
              <text:p text:style-name="al">A.<text:span text:style-name="nadrukvet">Het oprichten van antennemasten en bijbehorende andere bouwwerken ten dienste van mobi</text:span><text:span text:style-name="nadrukvet">e</text:span><text:span text:style-name="nadrukvet">le telecommunicatie, inclusief het bouwwerk waarop de mast (eventueel) wordt geplaatst, mits:</text:span></text:p>
              <text:list text:style-name="id1-3-2-2-4-2-2">
                <text:list-item text:style-override="id1-3-2-2-4-2-2-1">
                  <text:number>1.</text:number>
                  <text:p text:style-name="al">de antennemast niet hoger is dan 40 meter;</text:p>
                </text:list-item>
                <text:list-item text:style-override="id1-3-2-2-4-2-2-2">
                  <text:number>2.</text:number>
                  <text:p text:style-name="al">sprake is van een verantwoorde landschappelijke inpassing.</text:p>
                </text:list-item>
              </text:list>
              <text:p text:style-name="al">
              <text:span text:style-name="nadrukondlijn">Toelichting: </text:span>
            </text:p>
              <text:p text:style-name="al">Eerst moet bezien worden of een antenne op een bestaande mast kan worden geplaatst </text:p>
              <text:p text:style-name="al">(sitesharing). Blijkt dat objectief gezien niet mogelijk te zijn dan moet worden beoordeeld of een antenne op een bestaand bouwwerk, zoals windmolens, hoogspanningsmasten, gebouwen kan worden geplaatst. Blijkt dat objectief gezien niet mogelijk te zijn; dan dient een antennemast bij voorkeur in het stedelijk gebied te worden geplaatst en wel bij voorkeur op een bedrijventerrein danwel, indien dit niet mogelijk blijkt te zijn, nabij verticale elementen. Mocht ook dat objectief gezien niet mogelijk blijken te zijn, dan mag een antennemast in het landelijk gebied worden geplaatst, zij het bij voorkeur in de directe nabijheid van infrastructuur (zoals knooppunten van wegen, viaducten, bruggen) maar niet in (grootschalige) open gebieden, in de EHS of in overige natuurgebieden.</text:p>
            </text:section>
            <text:p text:style-name="hoofdstuk_bottom"/>
          </text:section>
          <text:section text:name="hoofdstuk_id1-3-2-2-5" text:style-name="hoofdstuk">
            <text:p text:style-name="hoofdstuk_kop">Tweede agrarische dienstwoning</text:p>
            <text:section text:name="structuurtekst_id1-3-2-2-5-2" text:style-name="structuurtekst">
              <text:p text:style-name="al">A.<text:span text:style-name="nadrukvet">Het oprichten van een tweede dienstwoning binnen het bouwperceel van een bestaand agr</text:span><text:span text:style-name="nadrukvet">a</text:span><text:span text:style-name="nadrukvet">risch bedrijf mits objectief is aangetoond dat de omvang van het bedrijf zodanig is dat sprake is van een duurzaam volwaardig tweepersoonsbedrijf en dat op het bedrijf permanent toezicht noodzakelijk is waarin niet op een andere adequate wijze (bv. technische hulpmiddelen) kan worden voorzien.</text:span></text:p>
              <text:p text:style-name="al">
              <text:span text:style-name="nadrukvet">
                <text:span text:style-name="nadrukondlijn">Toelichting:</text:span>
              </text:span>
            </text:p>
            </text:section>
            <text:p text:style-name="hoofdstuk_bottom"/>
          </text:section>
          <text:section text:name="hoofdstuk_id1-3-2-2-6" text:style-name="hoofdstuk">
            <text:p text:style-name="hoofdstuk_kop">Daarvoor kan gebruik worden gemaakt van het "Advies agrarische bouwaanvragen en aanlegvergunningen" van het Ministerie van LNV, directie Noord, zo nodig aangevuld met kengetallen van andere deskundige instanties op dit gebied. </text:p>
            <text:p text:style-name="hoofdstuk_bottom"/>
          </text:section>
          <text:section text:name="hoofdstuk_id1-3-2-2-7" text:style-name="hoofdstuk">
            <text:p text:style-name="hoofdstuk_kop">Uitbreiden agrarisch bedrijf  </text:p>
            <text:section text:name="structuurtekst_id1-3-2-2-7-2" text:style-name="structuurtekst">
              <text:p text:style-name="al">A.<text:span text:style-name="nadrukvet">Het uitbreiden van (een bouwperceel van) een agrarisch bedrijf. </text:span></text:p>
            </text:section>
            <text:p text:style-name="hoofdstuk_bottom"/>
          </text:section>
          <text:section text:name="hoofdstuk_id1-3-2-2-8" text:style-name="hoofdstuk">
            <text:p text:style-name="hoofdstuk_kop">Hergebruik vrijkomende agrarische bebouwing</text:p>
            <text:section text:name="structuurtekst_id1-3-2-2-8-2" text:style-name="structuurtekst">
              <text:p text:style-name="al">A.<text:span text:style-name="nadrukvet">Het hergebruiken en </text:span><text:span text:style-name="nadrukvet">zonodig</text:span><text:span text:style-name="nadrukvet"> in verband daarmee inpandig verbouwen van aan het agrarisch gebruik onttrokken waardevolle bebouwing, zoals historische boerderijen en agrarische b</text:span><text:span text:style-name="nadrukvet">e</text:span><text:span text:style-name="nadrukvet">drijfswoningen, voor (burger)bewoning, al dan niet gecombineerd met hobbymatige agrarische activ</text:span><text:span text:style-name="nadrukvet">i</text:span><text:span text:style-name="nadrukvet">teiten, woon-/zorgfuncties, recreatieve functies, culturele activiteiten, zoals een atelier of expos</text:span><text:span text:style-name="nadrukvet">i</text:span><text:span text:style-name="nadrukvet">tieruimte, de uitoefening van kleinschalige niet-milieubelastende bedrijfsactiviteiten of dienstverlening al</text:span><text:span text:style-name="nadrukvet">s</text:span><text:span text:style-name="nadrukvet">mede statische opslagactiviteiten.  </text:span></text:p>
              <text:p text:style-name="al">Hierbij gelden de volgende voorwaarden:  </text:p>
              <text:list text:style-name="id1-3-2-2-8-2-3">
                <text:list-item text:style-override="id1-3-2-2-8-2-3-1">
                  <text:number>1.</text:number>
                  <text:p text:style-name="al">zinvol gebruik overeenkomstig de geldende agrarische bestemming is objectief bezien nietmeer mogelijk;</text:p>
                </text:list-item>
                <text:list-item text:style-override="id1-3-2-2-8-2-3-2">
                  <text:number>1.</text:number>
                  <text:p text:style-name="al">de functie wonen mag uitsluitend binnen het hoofdgebouw (boerderij of bedrijfswoning) plaatsvinden;</text:p>
                </text:list-item>
                <text:list-item text:style-override="id1-3-2-2-8-2-3-3">
                  <text:number>1.</text:number>
                  <text:p text:style-name="al">functieverandering en daartoe noodzakelijke verbouwing mag uitsluitend inpandig plaatsvinden, behoudens ondergeschikte uitwendige aanpassingen waarbij de bestaande (karakteristieke) verschijningsvorm van de gebouwen gehandhaafd blijft;</text:p>
                </text:list-item>
                <text:list-item text:style-override="id1-3-2-2-8-2-3-4">
                  <text:number>2.</text:number>
                  <text:p text:style-name="al">ten behoeve van bewoning mogen, indien bouwkundig toelaatbaar, in een boerderij meerdere woningen worden ondergebracht met inachtneming van het gemeentelijke woningbouwcontingent. Het gebruik voor één woning valt buiten het woningbouwcontingent;</text:p>
                </text:list-item>
                <text:list-item text:style-override="id1-3-2-2-8-2-3-5">
                  <text:number>3.</text:number>
                  <text:p text:style-name="al">bedrijvigheid mag uitsluitend de milieucategorieën 1 en 2 van de VNG-handreiking Bedrijven en Milieuzonering betreffen;  </text:p>
                </text:list-item>
                <text:list-item text:style-override="id1-3-2-2-8-2-3-6">
                  <text:number>4.</text:number>
                  <text:p text:style-name="al">opslag op het erf (bijv. caravans) moet worden uitgesloten/gereguleerd;</text:p>
                </text:list-item>
                <text:list-item text:style-override="id1-3-2-2-8-2-3-7">
                  <text:number>5.</text:number>
                  <text:p text:style-name="al">functieverandering mag, mede in relatie tot de bestaande verkeersinfrastructuur, geen onaanvaardbare verkeersaantrekkende werking hebben;</text:p>
                </text:list-item>
                <text:list-item text:style-override="id1-3-2-2-8-2-3-8">
                  <text:number>6.</text:number>
                  <text:p text:style-name="al">de landschappelijke kenmerken van het bijbehorende erf mogen niet worden aangetast;</text:p>
                </text:list-item>
                <text:list-item text:style-override="id1-3-2-2-8-2-3-9">
                  <text:number>7.</text:number>
                  <text:p text:style-name="al">functieverandering mag niet leiden tot extra beperkingen van de exploitatie- en ontwikkelingsmogelijkheden van omliggende agrarische bedrijven. Dit dient aangetoond te worden aan de hand van de in het concrete geval van toepassing zijnde milieuregelgeving en de daarop gebaseerde jurisprudentie (omgekeerde werking;</text:p>
                </text:list-item>
                <text:list-item text:style-override="id1-3-2-2-8-2-3-10">
                  <text:number>8.</text:number>
                  <text:p text:style-name="al">detailhandelsactiviteiten dienen beperkt te blijven tot een vloeroppervlakte van 60 m².</text:p>
                </text:list-item>
              </text:list>
            </text:section>
            <text:p text:style-name="hoofdstuk_bottom"/>
          </text:section>
          <text:section text:name="hoofdstuk_id1-3-2-2-9" text:style-name="hoofdstuk">
            <text:p text:style-name="hoofdstuk_kop">Aanleg en wijziging bestaande infrastructuur  </text:p>
            <text:section text:name="structuurtekst_id1-3-2-2-9-2" text:style-name="structuurtekst">
              <text:p text:style-name="al">A.<text:span text:style-name="nadrukvet">Het naar aard en omvang beperkt wijzigen en/of reconstrueren van bestaande weg- en wateri</text:span><text:span text:style-name="nadrukvet">n</text:span><text:span text:style-name="nadrukvet">frastructuur en groenvoorzieningen met daarbij behorende kunstwerken, overige bouwwerken en andere werken.  </text:span></text:p>
            </text:section>
            <text:p text:style-name="hoofdstuk_bottom"/>
          </text:section>
          <text:section text:name="hoofdstuk_id1-3-2-2-10" text:style-name="hoofdstuk">
            <text:p text:style-name="hoofdstuk_kop">Land- en herinrichtingsprojecten  </text:p>
            <text:section text:name="structuurtekst_id1-3-2-2-10-2" text:style-name="structuurtekst">
              <text:p text:style-name="al">A.<text:span text:style-name="nadrukvet">Het uitvoeren van een door de provincie goedgekeurde land- en herinrichtingsplannen.  </text:span></text:p>
            </text:section>
            <text:p text:style-name="hoofdstuk_bottom"/>
          </text:section>
          <text:section text:name="hoofdstuk_id1-3-2-2-11" text:style-name="hoofdstuk">
            <text:p text:style-name="hoofdstuk_kop">Milieuvoorzieningen  </text:p>
            <text:section text:name="structuurtekst_id1-3-2-2-11-2" text:style-name="structuurtekst">
              <text:p text:style-name="al">A.<text:span text:style-name="nadrukvet">Het realiseren, uitbreiden, veranderen of vernieuwen van kleinschalige milieuvoorzieningen van algemeen belang, zoals riolering, bergbezinkbassins.  </text:span></text:p>
            </text:section>
            <text:p text:style-name="hoofdstuk_bottom"/>
          </text:section>
          <text:section text:name="hoofdstuk_id1-3-2-2-12" text:style-name="hoofdstuk">
            <text:p text:style-name="hoofdstuk_kop">Beperkte ontgrondingen</text:p>
            <text:section text:name="structuurtekst_id1-3-2-2-12-2" text:style-name="structuurtekst">
              <text:p text:style-name="al">A.<text:span text:style-name="nadrukvet">Het ontgronden van een terrein voor zover daarmee niet primair de winning van oppervlakt</text:span><text:span text:style-name="nadrukvet">e</text:span><text:span text:style-name="nadrukvet">delfstoffen wordt beoogd (secundaire ontgronding) en minder dan 10.000 m3 wordt ve</text:span><text:span text:style-name="nadrukvet">r</text:span><text:span text:style-name="nadrukvet">graven en niet sprake is van het geheel of gedeeltelijk afgraven, het verflauwen van het talud, het ve</text:span><text:span text:style-name="nadrukvet">r</text:span><text:span text:style-name="nadrukvet">lagen van de kruin van dijken of voormalige dijken of het maken of wijzigen van doorgangen in of </text:span><text:span text:style-name="nadrukvet">overritten</text:span><text:span text:style-name="nadrukvet"> over dijken en voormalige dijken.  </text:span></text:p>
            </text:section>
            <text:p text:style-name="hoofdstuk_bottom"/>
          </text:section>
          <text:section text:name="hoofdstuk_id1-3-2-2-13" text:style-name="hoofdstuk">
            <text:p text:style-name="hoofdstuk_kop">Bouwwerken ca. van beperkte betekenis op en langs het water  </text:p>
            <text:section text:name="structuurtekst_id1-3-2-2-13-2" text:style-name="structuurtekst">
              <text:p text:style-name="al">A.<text:span text:style-name="nadrukvet">Het oprichten van bouwwerken, geen gebouwen zijnde, en gebouwen van beperkte omvang alsmede de aanleg van werken op of langs het water ten behoeve van het scheepvaartverkeer, de waterhuishouding, het natuurbeheer of het recreatief (mede)gebruik van het water of aa</text:span><text:span text:style-name="nadrukvet">n</text:span><text:span text:style-name="nadrukvet">sluitende gronden, zoals brugwachtershuisjes, sanitaire voorzieningen, kademuren afrasteri</text:span><text:span text:style-name="nadrukvet">n</text:span><text:span text:style-name="nadrukvet">gen, steigers en plankieren, alsmede hiermee vergelijkbare bouwwerken en andere werken en wer</text:span><text:span text:style-name="nadrukvet">k</text:span><text:span text:style-name="nadrukvet">zaamheden.  </text:span></text:p>
            </text:section>
            <text:p text:style-name="hoofdstuk_bottom"/>
          </text:section>
          <text:section text:name="hoofdstuk_id1-3-2-2-14" text:style-name="hoofdstuk">
            <text:p text:style-name="hoofdstuk_kop">Openbare nutsvoorzieningen  </text:p>
            <text:section text:name="structuurtekst_id1-3-2-2-14-2" text:style-name="structuurtekst">
              <text:p text:style-name="al">A.<text:span text:style-name="nadrukvet">Het oprichten van bouwwerken ten behoeve van openbare nutsvoorzieningen, het openbaa</text:span><text:span text:style-name="nadrukvet">r</text:span><text:span text:style-name="nadrukvet">vervoer en het wegverkeer, zoals elektriciteitsgebouwtjes, gemaaltjes, gasdrukregel- en mee</text:span><text:span text:style-name="nadrukvet">t</text:span><text:span text:style-name="nadrukvet">stat</text:span><text:span text:style-name="nadrukvet">i</text:span><text:span text:style-name="nadrukvet">ons, wachthokjes. De oppervlakte van gebouwen dient beperkt te blijven tot maximaal 20 m². Overige voorzieningen ten behoeve van het wegverkeer mogen maximaal 5 meter hoog zijn.  </text:span></text:p>
            </text:section>
            <text:p text:style-name="hoofdstuk_bottom"/>
          </text:section>
          <text:section text:name="hoofdstuk_id1-3-2-2-15" text:style-name="hoofdstuk">
            <text:p text:style-name="hoofdstuk_kop">Vergistingsinstallaties  </text:p>
            <text:section text:name="structuurtekst_id1-3-2-2-15-2" text:style-name="structuurtekst">
              <text:p text:style-name="al">A.<text:span text:style-name="nadrukvet">Het plaatsen van een (co-)vergistingsinstallatie als bedoeld in de categorieën A, B en C van de Handreiking Co-vergisting van het ministerie van VROM binnen het bouwperceel van een b</text:span><text:span text:style-name="nadrukvet">e</text:span><text:span text:style-name="nadrukvet">staand agrarisch bedrijf.  </text:span></text:p>
            </text:section>
            <text:p text:style-name="hoofdstuk_bottom"/>
          </text:section>
          <text:section text:name="hoofdstuk_id1-3-2-2-16" text:style-name="hoofdstuk">
            <text:p text:style-name="hoofdstuk_kop">Afwijken van de bestaande bestemming</text:p>
            <text:section text:name="structuurtekst_id1-3-2-2-16-2" text:style-name="structuurtekst">
              <text:p text:style-name="al">A.<text:span text:style-name="nadrukvet">Het afwijken van de bestaande bestemming van bestaande gebouwen en bouwwerken, met in achtneming van een maximum </text:span><text:span text:style-name="nadrukvet">brutovloeroppervlakte</text:span><text:span text:style-name="nadrukvet"> van 300 m2 en met in achtneming van de bovenstaande categorieën.</text:span></text:p>
              <text:p text:style-name="al">
              <text:span text:style-name="nadrukcur">Stikstofinstallatie Zuidbroek</text:span>
            </text:p>
              <text:p text:style-name="al">A.Activiteiten die rechtstreeks verband houden met de (uitbreiding van de) stikstofinstallatie in Zuidbroek.</text:p>
              <text:p text:style-name="al">
              <text:span text:style-name="nadrukcur">Zonneparken</text:span>
            </text:p>
              <text:p text:style-name="al">A.Het realiseren, uitbreiden, veranderen of vernieuwen van zonneparken.</text:p>
            </text:section>
            <text:p text:style-name="hoofdstuk_bottom"/>
          </text:section>
          <text:section text:name="hoofdstuk_id1-3-2-2-17" text:style-name="hoofdstuk">
            <text:p text:style-name="hoofdstuk_kop">CATEGORIE STEDENLIJK GEBIED   </text:p>
            <text:p text:style-name="hoofdstuk_bottom"/>
          </text:section>
          <text:section text:name="hoofdstuk_id1-3-2-2-18" text:style-name="hoofdstuk">
            <text:p text:style-name="hoofdstuk_kop">Bestaande woningen, woongebouwen en andere gebouwen  </text:p>
            <text:section text:name="structuurtekst_id1-3-2-2-18-2" text:style-name="structuurtekst">
              <text:p text:style-name="al">A.<text:span text:style-name="nadrukvet">Het vernieuwen, veranderen, vergroten, uitbreiden, vervangen en/of het wijzigen van het g</text:span><text:span text:style-name="nadrukvet">e</text:span><text:span text:style-name="nadrukvet">bruik van woningen en bijbehorende bijgebouwen, woongebouwen en andere gebo</text:span><text:span text:style-name="nadrukvet">u</text:span><text:span text:style-name="nadrukvet">wen, mits:</text:span></text:p>
              <text:list text:style-name="id1-3-2-2-18-2-2">
                <text:list-item text:style-override="id1-3-2-2-18-2-2-1">
                  <text:number>1.</text:number>
                  <text:p text:style-name="al">
                  <text:span text:style-name="nadrukvet">het</text:span>
                  <text:span text:style-name="nadrukvet"> project naar aard en schaal in de bestaande ruimtelijke en functionele structuur past; </text:span>
                </text:p>
                </text:list-item>
                <text:list-item text:style-override="id1-3-2-2-18-2-2-2">
                  <text:number>2.</text:number>
                  <text:p text:style-name="al">
                  <text:span text:style-name="nadrukvet">vervangende</text:span>
                  <text:span text:style-name="nadrukvet"> nieuwbouw op dezelfde locatie plaatsvindt;  </text:span>
                </text:p>
                </text:list-item>
                <text:list-item text:style-override="id1-3-2-2-18-2-2-3">
                  <text:number>3.</text:number>
                  <text:p text:style-name="al">
                  <text:span text:style-name="nadrukvet">een</text:span>
                  <text:span text:style-name="nadrukvet"> eventuele uitbreiding van het aantal woningen binnen de met de provincie g</text:span>
                  <text:span text:style-name="nadrukvet">e</text:span>
                  <text:span text:style-name="nadrukvet">maakte afspraken over het aantal te bouwen woningen in de gemeente past. </text:span>
                </text:p>
                </text:list-item>
                <text:list-item text:style-override="id1-3-2-2-18-2-2-4">
                  <text:number>4.</text:number>
                  <text:p text:style-name="al">
                  <text:span text:style-name="nadrukvet">de</text:span>
                  <text:span text:style-name="nadrukvet"> uitoefening van bedrijfsactiviteiten beperkt blijft tot de categorieën 1 en 2, bedoeld in de VNG-handreiking Bedrijven en Milieuzonering.  </text:span>
                </text:p>
                </text:list-item>
              </text:list>
            </text:section>
            <text:p text:style-name="hoofdstuk_bottom"/>
          </text:section>
          <text:section text:name="hoofdstuk_id1-3-2-2-19" text:style-name="hoofdstuk">
            <text:p text:style-name="hoofdstuk_kop">Nieuwbouw op open plekken  </text:p>
            <text:section text:name="structuurtekst_id1-3-2-2-19-2" text:style-name="structuurtekst">
              <text:list text:style-name="id1-3-2-2-19-2-1">
                <text:list-item text:style-override="id1-3-2-2-19-2-1-1">
                  <text:number>A.</text:number>
                  <text:p text:style-name="al">
                  <text:span text:style-name="nadrukvet">Het bouwen van woningen of andere gebouwen ten behoeve van aan de kern gerelateerde functies, ter opvulling van een al bestaande open plek, mits:   </text:span>
                </text:p>
                  <text:list text:style-name="id1-3-2-2-19-2-1-1-3">
                    <text:list-item text:style-override="id1-3-2-2-19-2-1-1-3-1">
                      <text:number>1.</text:number>
                      <text:p text:style-name="al">
                      <text:span text:style-name="nadrukvet">het</text:span>
                      <text:span text:style-name="nadrukvet"> project naar aard en schaal in de bestaande ruimtelijke en functionele structuur past, met dien verstande dat open plekken in een klein dorp uitsluitend met wonin</text:span>
                      <text:span text:style-name="nadrukvet">g</text:span>
                      <text:span text:style-name="nadrukvet">bouw worden opg</text:span>
                      <text:span text:style-name="nadrukvet">e</text:span>
                      <text:span text:style-name="nadrukvet">vuld;  </text:span>
                    </text:p>
                    </text:list-item>
                    <text:list-item text:style-override="id1-3-2-2-19-2-1-1-3-2">
                      <text:number>2.</text:number>
                      <text:p text:style-name="al">
                      <text:span text:style-name="nadrukvet">de</text:span>
                      <text:span text:style-name="nadrukvet"> met de provincie gemaakte afspraken over het aantal te bouwen woningen in de gemeente in acht worden genomen;  </text:span>
                    </text:p>
                    </text:list-item>
                    <text:list-item text:style-override="id1-3-2-2-19-2-1-1-3-3">
                      <text:number>3.</text:number>
                      <text:p text:style-name="al">
                      <text:span text:style-name="nadrukvet">de</text:span>
                      <text:span text:style-name="nadrukvet"> uitoefening van bedrijfsactiviteiten beperkt blijft tot de categorieën 1 en 2, bedoeld in de VNG-handreiking Bedrijven en Milieuzonering;  </text:span>
                    </text:p>
                    </text:list-item>
                  </text:list>
                </text:list-item>
              </text:list>
            </text:section>
            <text:p text:style-name="hoofdstuk_bottom"/>
          </text:section>
          <text:section text:name="hoofdstuk_id1-3-2-2-20" text:style-name="hoofdstuk">
            <text:p text:style-name="hoofdstuk_kop">Bedrijfsgebouwen op bedrijventerreinen</text:p>
            <text:section text:name="structuurtekst_id1-3-2-2-20-2" text:style-name="structuurtekst">
              <text:list text:style-name="id1-3-2-2-20-2-1">
                <text:list-item text:style-override="id1-3-2-2-20-2-1-1">
                  <text:number>A.</text:number>
                  <text:p text:style-name="al">
                  <text:span text:style-name="nadrukvet">Het oprichten, vernieuwen, veranderen, vervangen of uitbreiden van bedrijfsgebouwen op een b</text:span>
                  <text:span text:style-name="nadrukvet">e</text:span>
                  <text:span text:style-name="nadrukvet">staand, als zodanig bestemd, bedrijventerrein, mits: </text:span>
                </text:p>
                  <text:list text:style-name="id1-3-2-2-20-2-1-1-3">
                    <text:list-item text:style-override="id1-3-2-2-20-2-1-1-3-1">
                      <text:number>1.</text:number>
                      <text:p text:style-name="al">
                      <text:span text:style-name="nadrukvet">het</text:span>
                      <text:span text:style-name="nadrukvet"> project in de bestaande of beoogde ruimtelijke en functionele structuur past;  </text:span>
                    </text:p>
                    </text:list-item>
                    <text:list-item text:style-override="id1-3-2-2-20-2-1-1-3-2">
                      <text:number>2.</text:number>
                      <text:p text:style-name="al">
                      <text:span text:style-name="nadrukvet">de</text:span>
                      <text:span text:style-name="nadrukvet"> bedrijfsactiviteiten beperkt blijven tot de milieucategorieën 1, 2 en 3, bedoeld in de VNG-handreiking Bedrijven en Milieuzonering;  </text:span>
                    </text:p>
                    </text:list-item>
                    <text:list-item text:style-override="id1-3-2-2-20-2-1-1-3-3">
                      <text:number>3.</text:number>
                      <text:p text:style-name="al">
                      <text:span text:style-name="nadrukvet">geen</text:span>
                      <text:span text:style-name="nadrukvet"> sprake is van detailhandelsactiviteiten anders dan als inherent en ondergeschikt onde</text:span>
                      <text:span text:style-name="nadrukvet">r</text:span>
                      <text:span text:style-name="nadrukvet">deel van de bedrijfsvoering.  </text:span>
                    </text:p>
                    </text:list-item>
                  </text:list>
                </text:list-item>
              </text:list>
            </text:section>
            <text:p text:style-name="hoofdstuk_bottom"/>
          </text:section>
          <text:section text:name="hoofdstuk_id1-3-2-2-21" text:style-name="hoofdstuk">
            <text:p text:style-name="hoofdstuk_kop">Milieuvoorzieningen  </text:p>
            <text:section text:name="structuurtekst_id1-3-2-2-21-2" text:style-name="structuurtekst">
              <text:p text:style-name="al">A.<text:span text:style-name="nadrukvet">Het realiseren, uitbreiden, veranderen of vernieuwen van kleinschalige milieuvoorzieningen van algemeen belang, zoals riolering, bergbezinkbassins en centrale voorzieningen voor afva</text:span><text:span text:style-name="nadrukvet">l</text:span><text:span text:style-name="nadrukvet">inzam</text:span><text:span text:style-name="nadrukvet">e</text:span><text:span text:style-name="nadrukvet">ling.  </text:span></text:p>
            </text:section>
            <text:p text:style-name="hoofdstuk_bottom"/>
          </text:section>
          <text:section text:name="hoofdstuk_id1-3-2-2-22" text:style-name="hoofdstuk">
            <text:p text:style-name="hoofdstuk_kop">Bouwwerken ten behoeve van sport, recreatie of cultuur  </text:p>
            <text:section text:name="structuurtekst_id1-3-2-2-22-2" text:style-name="structuurtekst">
              <text:p text:style-name="al">A.<text:span text:style-name="nadrukvet">Het oprichten, uitbreiden, veranderen of vernieuwen van gebouwen en andere bouwwerken ten behoeve sport, recreatie of cultuur, zoals een kleedgebouw, dierenverblijf, kunstwerk, mits deze bebouwing van beperkte omvang is en het gebruik ervan, zoals dat wordt beoogd, in rel</text:span><text:span text:style-name="nadrukvet">a</text:span><text:span text:style-name="nadrukvet">tie tot de (aard van de) directe omgeving niet hinderlijk van aard is.  </text:span></text:p>
            </text:section>
            <text:p text:style-name="hoofdstuk_bottom"/>
          </text:section>
          <text:section text:name="hoofdstuk_id1-3-2-2-23" text:style-name="hoofdstuk">
            <text:p text:style-name="hoofdstuk_kop">Mobiele telecommunicatie  </text:p>
            <text:section text:name="structuurtekst_id1-3-2-2-23-2" text:style-name="structuurtekst">
              <text:list text:style-name="id1-3-2-2-23-2-1">
                <text:list-item text:style-override="id1-3-2-2-23-2-1-1">
                  <text:number>A.</text:number>
                  <text:p text:style-name="al">
                  <text:span text:style-name="nadrukvet">Het oprichten van antennemasten en bijbehorende andere bouwwerken ten dienste van mobi</text:span>
                  <text:span text:style-name="nadrukvet">e</text:span>
                  <text:span text:style-name="nadrukvet">le telecommunicatie, inclusief het bouwwerk waarop de mast (eventueel) wordt geplaatst, mits:  </text:span>
                </text:p>
                  <text:list text:style-name="id1-3-2-2-23-2-1-1-3">
                    <text:list-item text:style-override="id1-3-2-2-23-2-1-1-3-1">
                      <text:number>1.</text:number>
                      <text:p text:style-name="al">
                      <text:span text:style-name="nadrukvet">de</text:span>
                      <text:span text:style-name="nadrukvet"> antennemast niet hoger is dan 40 meter;  </text:span>
                    </text:p>
                    </text:list-item>
                    <text:list-item text:style-override="id1-3-2-2-23-2-1-1-3-2">
                      <text:number>2.</text:number>
                      <text:p text:style-name="al">
                      <text:span text:style-name="nadrukvet">sprake</text:span>
                      <text:span text:style-name="nadrukvet"> is van een verantwoorde stedenbouwkundige inpassing.  </text:span>
                    </text:p>
                    </text:list-item>
                  </text:list>
                </text:list-item>
              </text:list>
            </text:section>
            <text:p text:style-name="hoofdstuk_bottom"/>
          </text:section>
          <text:section text:name="hoofdstuk_id1-3-2-2-24" text:style-name="hoofdstuk">
            <text:p text:style-name="hoofdstuk_kop">Gebruik onbebouwde gronden  </text:p>
            <text:section text:name="structuurtekst_id1-3-2-2-24-2" text:style-name="structuurtekst">
              <text:p text:style-name="al">A.<text:span text:style-name="nadrukvet">Het gebruiken van onbebouwde gronden anders dan voor bouwen mits het project binnen de bestaande functionele structuur past.  </text:span></text:p>
            </text:section>
            <text:p text:style-name="hoofdstuk_bottom"/>
          </text:section>
          <text:section text:name="hoofdstuk_id1-3-2-2-25" text:style-name="hoofdstuk">
            <text:p text:style-name="hoofdstuk_kop">Aanleg en wijziging infrastructuur  </text:p>
            <text:section text:name="structuurtekst_id1-3-2-2-25-2" text:style-name="structuurtekst">
              <text:p text:style-name="al">A.<text:span text:style-name="nadrukvet">Het aanleggen van nieuwe en/of het wijzigen van bestaande (spoor)weg- en waterinfrastru</text:span><text:span text:style-name="nadrukvet">c</text:span><text:span text:style-name="nadrukvet">tuur, parkeer- en groenvoorzieningen met bijbehorende andere bouwwerken en andere werken.</text:span></text:p>
            </text:section>
            <text:p text:style-name="hoofdstuk_bottom"/>
          </text:section>
          <text:section text:name="hoofdstuk_id1-3-2-2-26" text:style-name="hoofdstuk">
            <text:p text:style-name="hoofdstuk_kop">(Bouw)werken t.b.v. de functies water en natuur  </text:p>
            <text:section text:name="structuurtekst_id1-3-2-2-26-2" text:style-name="structuurtekst">
              <text:p text:style-name="al">A.<text:span text:style-name="nadrukvet">Het oprichten van bouwwerken, geen gebouwen zijnde, en gebouwen van beperkte omvang alsmede de aanleg van werken op of langs het water ten behoeve van het scheepvaartverkeer, de waterhuishouding, natuurbeheer of het recreatief (mede)gebruik van het water of aanslu</text:span><text:span text:style-name="nadrukvet">i</text:span><text:span text:style-name="nadrukvet">tende gronden, zoals brugwachtershuisjes, sanitaire voorzieningen, kademuren, afrasteringen, ste</text:span><text:span text:style-name="nadrukvet">i</text:span><text:span text:style-name="nadrukvet">gers en plankieren.  </text:span></text:p>
            </text:section>
            <text:p text:style-name="hoofdstuk_bottom"/>
          </text:section>
          <text:section text:name="hoofdstuk_id1-3-2-2-27" text:style-name="hoofdstuk">
            <text:p text:style-name="hoofdstuk_kop">Openbare nutsvoorzieningen  </text:p>
            <text:section text:name="structuurtekst_id1-3-2-2-27-2" text:style-name="structuurtekst">
              <text:p text:style-name="al">A.<text:span text:style-name="nadrukvet">Het oprichten van bouwwerken ten behoeve van openbare nutsvoorzieningen, het openbaar vervoer en het wegverkeer, zoals elektriciteitsgebouwtjes, gemaaltjes, gasdrukregel- en mee</text:span><text:span text:style-name="nadrukvet">t</text:span><text:span text:style-name="nadrukvet">stat</text:span><text:span text:style-name="nadrukvet">i</text:span><text:span text:style-name="nadrukvet">ons, wachthokjes.  </text:span></text:p>
            </text:section>
            <text:p text:style-name="hoofdstuk_bottom"/>
          </text:section>
          <text:section text:name="hoofdstuk_id1-3-2-2-28" text:style-name="hoofdstuk">
            <text:p text:style-name="hoofdstuk_kop">Afwijking bouw- en bestemmingsgrenzen  </text:p>
            <text:section text:name="structuurtekst_id1-3-2-2-28-2" text:style-name="structuurtekst">
              <text:p text:style-name="al">A.<text:span text:style-name="nadrukvet">Het in geringe mate overschrijden van bouw- en bestemmingsgrenzen in gevallen waarin dat in het belang is van een goede stedenbouwkundige van een project. De mate waarin van een geringe overschrijding kan worden gesproken, moet aan de hand van de concrete feiten en b</text:span><text:span text:style-name="nadrukvet">e</text:span><text:span text:style-name="nadrukvet">langen worden afgewogen.  </text:span></text:p>
            </text:section>
            <text:p text:style-name="hoofdstuk_bottom"/>
          </text:section>
          <text:section text:name="hoofdstuk_id1-3-2-2-29" text:style-name="hoofdstuk">
            <text:p text:style-name="hoofdstuk_kop">Vergroting gebruiksmogelijkheden gebouw of terrein  </text:p>
            <text:section text:name="structuurtekst_id1-3-2-2-29-2" text:style-name="structuurtekst">
              <text:p text:style-name="al">A.<text:span text:style-name="nadrukvet">Het oprichten van bouwwerken, geen gebouwen zijnde, en de aanleg van werken op het erf bij een woning of ander gebouw of een terrein in gebruik voor groenvoorzieningen, ter ve</text:span><text:span text:style-name="nadrukvet">r</text:span><text:span text:style-name="nadrukvet">groting van de gebruiksmogelijkheden van dat gebouw of terrein, mits deze (bouw)werken van b</text:span><text:span text:style-name="nadrukvet">e</text:span><text:span text:style-name="nadrukvet">perkte omvang zijn en het gebruik ervan, zoals dat wordt beoogd, in relatie tot de (aard van de) directe omgeving niet hinderlijk van aard is. In deze categorie van gevallen zijn reclamema</text:span><text:span text:style-name="nadrukvet">s</text:span><text:span text:style-name="nadrukvet">ten hoger dan 6 meter niet begrepen.  </text:span></text:p>
            </text:section>
            <text:p text:style-name="hoofdstuk_bottom"/>
          </text:section>
          <text:section text:name="hoofdstuk_id1-3-2-2-30" text:style-name="hoofdstuk">
            <text:p text:style-name="hoofdstuk_kop">Afwijken van de bestaande bestemming</text:p>
            <text:section text:name="structuurtekst_id1-3-2-2-30-2" text:style-name="structuurtekst">
              <text:p text:style-name="al">A.<text:span text:style-name="nadrukvet">H</text:span><text:span text:style-name="nadrukvet">et afwijken van de bestaande bestemming van bestaande gebouwen en bouwwerken, met in achtneming van een maximum </text:span><text:span text:style-name="nadrukvet">brutovloeroppervlakte</text:span><text:span text:style-name="nadrukvet"> van 300 m2 en met in achtneming van de bove</text:span><text:span text:style-name="nadrukvet">n</text:span><text:span text:style-name="nadrukvet">staande categorieën.</text:span></text:p>
              <text:p text:style-name="al">
              <text:span text:style-name="nadrukcur">Zonneparken</text:span>
            </text:p>
              <text:p text:style-name="al">A.Het realiseren, uitbreiden, veranderen of vernieuwen van zonneparken.</text:p>
            </text:section>
            <text:p text:style-name="hoofdstuk_bottom"/>
          </text:section>
          <text:section text:name="hoofdstuk_id1-3-2-2-31" text:style-name="hoofdstuk">
            <text:p text:style-name="hoofdstuk_kop">CATEGORIE WEIGEREN AANVRAAG</text:p>
            <text:section text:name="structuurtekst_id1-3-2-2-31-2" text:style-name="structuurtekst">
              <text:list text:style-name="id1-3-2-2-31-2-1">
                <text:list-item text:style-override="id1-3-2-2-31-2-1-1">
                  <text:number>A.</text:number>
                  <text:p text:style-name="al">
                  <text:span text:style-name="nadrukvet">Het weigeren van een aanvraag omgevingsvergunning in het buitengebied.</text:span>
                </text:p>
                </text:list-item>
                <text:list-item text:style-override="id1-3-2-2-31-2-1-2">
                  <text:number>B.</text:number>
                  <text:p text:style-name="al">
                  <text:span text:style-name="nadrukvet">Het weigeren van een aanvraag omgevingsvergunning in het stedelijk gebied. </text:span>
                </text:p>
                </text:list-item>
              </text:list>
              <text:p text:style-name="al">Aldus vastgesteld in de openbare vergadering van de raad van de gemeente Menterwolde, gehouden op datum:</text:p>
              <text:p text:style-name="al">				Muntendam,</text:p>
              <text:p text:style-name="al">  				          De raad voornoemd,</text:p>
              <text:p text:style-name="al">			               De voorzitter,	                     De griffier,</text:p>
              <text:p text:style-name="al">		                                (R.W. Munniksma)	(F.A.P. Gr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17202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2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2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van categorieën van gevallen waarin een verklaring van geen bedenkingen door de gemeenteraad niet vereist is,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27</meta:user-defined>
    <meta:user-defined meta:name="OVERHEIDop.GmbID/DC.identifier">gmb-2017-172027</meta:user-defined>
    <meta:user-defined meta:name="OVERHEID.TaxonomieBeleidsagenda/OVERHEID.category">Bestuur | Organisatie en beleid</meta:user-defined>
    <meta:user-defined meta:name="OVERHEID.Gemeente/DC.spatial">Menterwolde</meta:user-defined>
    <meta:user-defined meta:name="DCTERMS.abstract">Lijst van categorieën van gevallen waarin een verklaring van geen bedenkingen door de gemeenteraad niet vereist is</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Beleidsregels</meta:user-defined>
    <meta:user-defined meta:name="OVERHEID.Gemeente/DCTERMS.publisher">Menterwolde</meta:user-defined>
    <meta:user-defined meta:name="OVERHEID.Gemeente/OVERHEID.authority">Menterwolde</meta:user-defined>
    <meta:user-defined meta:name="OVERHEIDop.versieInformatie"/>
  </office:meta>
</office:document-meta>
</file>