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SJERKEBUORREN 10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Tsjerkebuorren 105 te Aldeboarn  (indieningsdatum 10-08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02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SJERKEBUORREN 10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26</meta:user-defined>
    <meta:user-defined meta:name="OVERHEIDop.GmbID/DC.identifier">gmb-2017-17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G 101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96 562502</meta:user-defined>
    <meta:user-defined meta:name="OVERHEIDop.versieInformatie"/>
  </office:meta>
</office:document-meta>
</file>