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ermesweg 28B in Barneveld, oprichten en in werking hebben van een groothandel in dak- en gevelmateriaal met toebeh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01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ermesweg 28B in Barneveld, oprichten en in werking hebben van een groothandel in dak- en gevelmateriaal met toebeh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16</meta:user-defined>
    <meta:user-defined meta:name="OVERHEIDop.GmbID/DC.identifier">gmb-2017-172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D 28b</meta:user-defined>
    <meta:user-defined meta:name="OVERHEIDop.woonplaats">Barneveld</meta:user-defined>
    <meta:user-defined meta:name="OVERHEIDop.straatnaam">Herm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36 464077</meta:user-defined>
    <meta:user-defined meta:name="OVERHEIDop.versieInformatie"/>
  </office:meta>
</office:document-meta>
</file>