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 Dorpsstraat 13 in Zo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aliseren van een dakterras op bestaand dak,   Dorpsstraat 13, 4111 KR, in Zoelmond (26-09-2017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0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0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 Dorpsstraat 13 in Zoel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013</meta:user-defined>
    <meta:user-defined meta:name="OVERHEIDop.GmbID/DC.identifier">gmb-2017-172013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90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1KR 13</meta:user-defined>
    <meta:user-defined meta:name="OVERHEIDop.woonplaats">Zoel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564 439499</meta:user-defined>
    <meta:user-defined meta:name="OVERHEIDop.versieInformatie"/>
  </office:meta>
</office:document-meta>
</file>