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, oprichten van een dakkapel, Europastraat 97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oprichten van een dakkapel</text:p>
            <text:p text:style-name="common-al">Locatie: Europastraat 97 te Borne</text:p>
            <text:p text:style-name="common-al">Datum ontvangst: 28 augustus 2017</text:p>
            <text:p text:style-name="last-al">Datum intrekking: 2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201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 omgevingsvergunning, oprichten van een dakkapel, Europastraat 97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11</meta:user-defined>
    <meta:user-defined meta:name="OVERHEIDop.GmbID/DC.identifier">gmb-2017-172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KD 97</meta:user-defined>
    <meta:user-defined meta:name="OVERHEIDop.woonplaats">Borne</meta:user-defined>
    <meta:user-defined meta:name="OVERHEIDop.straatnaam">Europa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743 479415</meta:user-defined>
    <meta:user-defined meta:name="OVERHEIDop.versieInformatie"/>
  </office:meta>
</office:document-meta>
</file>