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ermis, 13 april t/m 17 april 2017 dagelijks van 13.30 – 23.00 uur, parkeerterrein aan de Uiverlaan bij winkelcentrum Koningshoek, zijde Hoogvlie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Kermis van 13 april t/m 17 april 2017 dagelijks van 13.30 – 23.00 uur op het parkeerterrein aan de Uiverlaan bij winkelcentrum Koningshoek, zijde Hoogvliet  (25-01-2017) 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20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ermis, 13 april t/m 17 april 2017 dagelijks van 13.30 – 23.00 uur, parkeerterrein aan de Uiverlaan bij winkelcentrum Koningshoek, zijde Hoogvlie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01</meta:user-defined>
    <meta:user-defined meta:name="OVERHEIDop.GmbID/DC.identifier">gmb-2017-172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N 18a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