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aan de voorgevel, Hazelaar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plaatsen van een erker aan de voorgevel</text:p>
            <text:p text:style-name="common-al">Locatie: Hazelaarstraat 1 te Borne</text:p>
            <text:p text:style-name="common-al">Datum verzending: 22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0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aan de voorgevel, Hazelaarstraa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08</meta:user-defined>
    <meta:user-defined meta:name="OVERHEIDop.GmbID/DC.identifier">gmb-2017-172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VN 1</meta:user-defined>
    <meta:user-defined meta:name="OVERHEIDop.woonplaats">Borne</meta:user-defined>
    <meta:user-defined meta:name="OVERHEIDop.straatnaam">Hazelaar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97 479767</meta:user-defined>
    <meta:user-defined meta:name="OVERHEIDop.versieInformatie"/>
  </office:meta>
</office:document-meta>
</file>