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sendaalseweg 4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404</text:p>
            <text:p text:style-name="common-al">Datum indiening: 14 december 2016</text:p>
            <text:p text:style-name="common-al">Omschrijving: wijzigen van bestemming met extra functie wonen </text:p>
            <text:p text:style-name="common-al">Adres: Rosendaalseweg 485 </text:p>
            <text:p text:style-name="last-al">Activiteiten: Strijd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20</meta:user-defined>
    <meta:user-defined meta:name="OVERHEIDop.GmbID/DC.identifier">gmb-2017-1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K 485 209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64 445214</meta:user-defined>
    <meta:user-defined meta:name="OVERHEIDop.versieInformatie"/>
  </office:meta>
</office:document-meta>
</file>