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 te Marum,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arum maken bekend, dat zij de volgende aanvraag voor een omgevingsvergunning hebben ontvangen:</text:p>
            <text:p text:style-name="al">Voor: het vergroten en verbouwen van de woning</text:p>
            <text:p text:style-name="al"/>
            <text:p text:style-name="al">Locatie: Torenstraat 5 te Marum</text:p>
            <text:p text:style-name="al"/>
            <text:p text:style-name="al">Datum ontvangst: 6 september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7199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9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9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5 te Marum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997</meta:user-defined>
    <meta:user-defined meta:name="OVERHEIDop.GmbID/DC.identifier">gmb-2017-17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GX</meta:user-defined>
    <meta:user-defined meta:name="OVERHEIDop.woonplaats">Marum</meta:user-defined>
    <meta:user-defined meta:name="OVERHEIDop.straatnaam">Torenstraat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963 573391</meta:user-defined>
    <meta:user-defined meta:name="OVERHEIDop.versieInformatie"/>
  </office:meta>
</office:document-meta>
</file>