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inrichting van rundveehouderij naar biologische varkens, Oude Bieffel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Wijziging inrichting van rundveehouderij naar biologische varkens</text:p>
            <text:p text:style-name="common-al">Locatie: Oude Bieffel 17 te Borne</text:p>
            <text:p text:style-name="common-al">Datum ontvangst: 21 sept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99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9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9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inrichting van rundveehouderij naar biologische varkens, Oude Bieffel 1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95</meta:user-defined>
    <meta:user-defined meta:name="OVERHEIDop.GmbID/DC.identifier">gmb-2017-171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A 17</meta:user-defined>
    <meta:user-defined meta:name="OVERHEIDop.woonplaats">Zenderen</meta:user-defined>
    <meta:user-defined meta:name="OVERHEIDop.straatnaam">Oude Bieff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97 481420</meta:user-defined>
    <meta:user-defined meta:name="OVERHEIDop.versieInformatie"/>
  </office:meta>
</office:document-meta>
</file>