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een boom, Wielewaalstraat 17,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reguliere procedure van toepassing is, ontvangen:</text:p>
            <text:p text:style-name="common-al"/>
            <text:p text:style-name="common-al">Het kappen van een boom</text:p>
            <text:p text:style-name="common-al">Locatie: Wielewaalstraat 17 te Borne</text:p>
            <text:p text:style-name="common-al">Datum ontvangst: 25 september 2017</text:p>
            <text:p text:style-name="common-al"/>
            <text:p text:style-name="common-al">Wij willen u erop wijzen dat er op dit moment geen zienswijzen kunnen worden ingediend of bezwaar kan worden aangetekend of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kunt indienen, bezwaar kunt aantekenen of beroep kunt instellen tegen het (ontwerp)besluit.</text:p>
            <text:p text:style-name="common-al"/>
            <text:p text:style-name="common-al">
            <text:span text:style-name="nadrukvet">
              <text:span text:style-name="nadrukcur">Inzage</text:span>
            </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71993</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993</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993</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een boom, Wielewaalstraat 17,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993</meta:user-defined>
    <meta:user-defined meta:name="OVERHEIDop.GmbID/DC.identifier">gmb-2017-17199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BC 17</meta:user-defined>
    <meta:user-defined meta:name="OVERHEIDop.woonplaats">Borne</meta:user-defined>
    <meta:user-defined meta:name="OVERHEIDop.straatnaam">Wielewaalstraat</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7607 480636</meta:user-defined>
    <meta:user-defined meta:name="OVERHEIDop.versieInformatie"/>
  </office:meta>
</office:document-meta>
</file>