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huidige dakkapel, Rogge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uitbreiden van de huidige dakkapel</text:p>
            <text:p text:style-name="common-al">Locatie: Rogge 52 te Borne</text:p>
            <text:p text:style-name="common-al">Datum ontvangst: 24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huidige dakkapel, Rogge 5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91</meta:user-defined>
    <meta:user-defined meta:name="OVERHEIDop.GmbID/DC.identifier">gmb-2017-171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N 52</meta:user-defined>
    <meta:user-defined meta:name="OVERHEIDop.woonplaats">Borne</meta:user-defined>
    <meta:user-defined meta:name="OVERHEIDop.straatnaam">Rogg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66 481071</meta:user-defined>
    <meta:user-defined meta:name="OVERHEIDop.versieInformatie"/>
  </office:meta>
</office:document-meta>
</file>