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Keper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eik</text:p>
            <text:p text:style-name="common-al">Locatie: Keperstraat 8 te Borne</text:p>
            <text:p text:style-name="common-al">Datum ontvangst: 23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9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Keper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90</meta:user-defined>
    <meta:user-defined meta:name="OVERHEIDop.GmbID/DC.identifier">gmb-2017-171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D 8</meta:user-defined>
    <meta:user-defined meta:name="OVERHEIDop.woonplaats">Borne</meta:user-defined>
    <meta:user-defined meta:name="OVERHEIDop.straatnaam">Kepe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73 479857</meta:user-defined>
    <meta:user-defined meta:name="OVERHEIDop.versieInformatie"/>
  </office:meta>
</office:document-meta>
</file>