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rnolduspark 16, 2132 CR Hoofddorp, Happy Kids beheer B.V., het herindelen en vergroten van het bestaande kinderdagverblijf "Happy Kids", 02-02-2017, zaak 2766453, OLO-2721787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rnolduspark 16, 2132 CR Hoofddorp, Happy Kids beheer B.V., het herindelen en vergroten van het bestaande kinderdagverblijf "Happy Kids", 02-02-2017, zaak 2766453, OLO-272178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99</meta:user-defined>
    <meta:user-defined meta:name="OVERHEIDop.GmbID/DC.identifier">gmb-2017-1719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R</meta:user-defined>
    <meta:user-defined meta:name="OVERHEIDop.woonplaats">Hoofddorp</meta:user-defined>
    <meta:user-defined meta:name="OVERHEIDop.straatnaam">Arnolduspar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07 480360</meta:user-defined>
    <meta:user-defined meta:name="OVERHEIDop.versieInformatie"/>
  </office:meta>
</office:document-meta>
</file>