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Milieu-informatie –Mobiel breken bouw- en sloopafval, melding ontvangen  27 september 2017, Bennebroekerweg 880, 2136 NG Zwaanshoek, Kok Lexmond BV, zaak 5804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　</text:p>
            <text:p text:style-name="common-al">De melding betreft het breken van 7000 ton steenachtigmateriaal in de periode van  06-10-2017 tot 13-12-2017. De werkzaamheden zullen maximaal 5 aaneengesloten werkdagen duren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Mobiel breken bouw- en sloopafval, melding ontvangen  27 september 2017, Bennebroekerweg 880, 2136 NG Zwaanshoek, Kok Lexmond BV, zaak 5804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81</meta:user-defined>
    <meta:user-defined meta:name="OVERHEIDop.GmbID/DC.identifier">gmb-2017-171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870n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97 480508</meta:user-defined>
    <meta:user-defined meta:name="OVERHEIDop.versieInformatie"/>
  </office:meta>
</office:document-meta>
</file>