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straat 83 -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bestemming voor het realiseren van twee of drie appartementen en plaatsen van zonnepanelen </text:p>
            <text:p text:style-name="common-al">(ontvangstdatum 19-09-2017, zaaknummer 14826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197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97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97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estraat 83 -A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979</meta:user-defined>
    <meta:user-defined meta:name="OVERHEIDop.GmbID/DC.identifier">gmb-2017-1719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VD 83a</meta:user-defined>
    <meta:user-defined meta:name="OVERHEIDop.woonplaats">Kampen</meta:user-defined>
    <meta:user-defined meta:name="OVERHEIDop.straatnaam">Groen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718 507853</meta:user-defined>
    <meta:user-defined meta:name="OVERHEIDop.versieInformatie"/>
  </office:meta>
</office:document-meta>
</file>