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 omgevingsvergunning 2e Ebbingestraat tegenover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 (ontvangstdatum 14-09-2017, zaaknummer 1459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9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 omgevingsvergunning 2e Ebbingestraat tegenover 4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73</meta:user-defined>
    <meta:user-defined meta:name="OVERHEIDop.GmbID/DC.identifier">gmb-2017-171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W 44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1 507850</meta:user-defined>
    <meta:user-defined meta:name="OVERHEIDop.versieInformatie"/>
  </office:meta>
</office:document-meta>
</file>