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voor de Pelikaan, Stuijvenburchstraat 3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september 2017</text:p>
            <text:p text:style-name="common-al">Voor:</text:p>
            <text:p text:style-name="common-al">Drank- en horecavergunning voor het uitoefenen van het horecabedrijf De Pelikaan op het perceel Stuijvenburchstraat 38 te Eerbeek.</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oktober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9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drank- en horecavergunning voor de Pelikaan, Stuijvenburchstraat 3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71</meta:user-defined>
    <meta:user-defined meta:name="OVERHEIDop.GmbID/DC.identifier">gmb-2017-171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38</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03 457651</meta:user-defined>
    <meta:user-defined meta:name="OVERHEIDop.versieInformatie"/>
  </office:meta>
</office:document-meta>
</file>