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/ meldingplichtig /Onderste Boord 3, 6067 AE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zonden op 25 augustus 2017 / het verbreden van een in- 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97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unningsvrij/ meldingplichtig /Onderste Boord 3, 6067 AE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970</meta:user-defined>
    <meta:user-defined meta:name="OVERHEIDop.GmbID/DC.identifier">gmb-2017-171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AE 3</meta:user-defined>
    <meta:user-defined meta:name="OVERHEIDop.woonplaats">Linne</meta:user-defined>
    <meta:user-defined meta:name="OVERHEIDop.straatnaam">Onderste boord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4127 351859</meta:user-defined>
    <meta:user-defined meta:name="OVERHEIDop.versieInformatie"/>
  </office:meta>
</office:document-meta>
</file>