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Polstraat 1, 6019 BL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september 2017 / het exploiteren van café-restaurant ’ t Veerhuis inclusief twee terrassen aan de voorzijde van het pand en aan de overzijde van de openbare weg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 / Polstraat 1, 6019 BL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65</meta:user-defined>
    <meta:user-defined meta:name="OVERHEIDop.GmbID/DC.identifier">gmb-2017-1719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L 2</meta:user-defined>
    <meta:user-defined meta:name="OVERHEIDop.woonplaats">Wessem</meta:user-defined>
    <meta:user-defined meta:name="OVERHEIDop.straatnaam">Pol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70 352489</meta:user-defined>
    <meta:user-defined meta:name="OVERHEIDop.versieInformatie"/>
  </office:meta>
</office:document-meta>
</file>