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Hofstraat 1, 6017 AK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september 2017 / het exploiteren van de lokaliteit en terrassen van café/restaurant Drie Cronen Restaurant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/ Hofstraat 1, 6017 AK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61</meta:user-defined>
    <meta:user-defined meta:name="OVERHEIDop.GmbID/DC.identifier">gmb-2017-1719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K 1</meta:user-defined>
    <meta:user-defined meta:name="OVERHEIDop.woonplaats">Th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2 352467</meta:user-defined>
    <meta:user-defined meta:name="OVERHEIDop.versieInformatie"/>
  </office:meta>
</office:document-meta>
</file>