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bij 17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leilindes (ontvangstdatum 14-09-2017, zaaknummer 14587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9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bij 17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59</meta:user-defined>
    <meta:user-defined meta:name="OVERHEIDop.GmbID/DC.identifier">gmb-2017-171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J 17</meta:user-defined>
    <meta:user-defined meta:name="OVERHEIDop.woonplaats">Grafhors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99 510909</meta:user-defined>
    <meta:user-defined meta:name="OVERHEIDop.versieInformatie"/>
  </office:meta>
</office:document-meta>
</file>