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Her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 </text:p>
            <text:p text:style-name="last-al">Het wijzigen van 6 appartementen in 5 appartementen, Herenstraat 16, Rhenen. Aanvraagnummer Z-170821. Indieningsdatum: 21 juni 2017. Door dit besluit is de nieuwe uiterste beslisdatum: 5 november 2017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195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5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5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Heren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954</meta:user-defined>
    <meta:user-defined meta:name="OVERHEIDop.GmbID/DC.identifier">gmb-2017-171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E 16</meta:user-defined>
    <meta:user-defined meta:name="OVERHEIDop.woonplaats">Rhenen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378 441021</meta:user-defined>
    <meta:user-defined meta:name="OVERHEIDop.versieInformatie"/>
  </office:meta>
</office:document-meta>
</file>