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kern Maasbracht, 6051 -- Maasbracht/ 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21 september  2017 / het organiseren en houden van de jaarlijkse intocht van Sint Nicolaas (door Stichting Jeugd- en Jongerenwerk Midden-Limburg) op 19 november 2017 van 14.00 uur tot 18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kern Maasbracht, 6051 -- Maasbracht/ 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51</meta:user-defined>
    <meta:user-defined meta:name="OVERHEIDop.GmbID/DC.identifier">gmb-2017-1719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K 57</meta:user-defined>
    <meta:user-defined meta:name="OVERHEIDop.woonplaats">Maasbrach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34 351184</meta:user-defined>
    <meta:user-defined meta:name="OVERHEIDop.versieInformatie"/>
  </office:meta>
</office:document-meta>
</file>