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chtkade 12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echtkade 12 te Muiden</text:span>
          </text:p>
            <text:p text:style-name="common-al">Op 2 oktober 2017 heeft de gemeente een aanvraag ontvangen voor het vergroten van de woning aan de achterzijde, het plaatsen van een nieuwe pui alsmede het vervangen van de kozijnen op locatie Vechtkade 12 te Muiden. De aanvraag is geregistreerd onder zaaknummer HZ_WABO-17-147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194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4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4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chtkade 12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49</meta:user-defined>
    <meta:user-defined meta:name="OVERHEIDop.GmbID/DC.identifier">gmb-2017-171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158.16 482325.78</meta:user-defined>
    <meta:user-defined meta:name="OVERHEIDop.versieInformatie"/>
  </office:meta>
</office:document-meta>
</file>