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Havenstraat 21, 6051 CS te  Maasbracht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zonden op 27 september 2017/ het organiseren en houden van kermis activiteit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94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4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Havenstraat 21, 6051 CS te 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47</meta:user-defined>
    <meta:user-defined meta:name="OVERHEIDop.GmbID/DC.identifier">gmb-2017-1719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CS 21</meta:user-defined>
    <meta:user-defined meta:name="OVERHEIDop.woonplaats">Maasbracht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873 350790</meta:user-defined>
    <meta:user-defined meta:name="OVERHEIDop.versieInformatie"/>
  </office:meta>
</office:document-meta>
</file>