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anbouw achterzijde Pastoor Huijnenstraat 19 6265A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een aanbouw aan de achterzijde van de woning, gelegen<text:span text:style-name="nadrukvet"> Pastoor Huijnenstraat 19 6265AE Sint Geertruid</text:span> (ontvangen 29 september 2017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4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94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94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aanbouw achterzijde Pastoor Huijnenstraat 19 6265A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943</meta:user-defined>
    <meta:user-defined meta:name="OVERHEIDop.GmbID/DC.identifier">gmb-2017-171943</meta:user-defined>
    <meta:user-defined meta:name="OVERHEID.TaxonomieBeleidsagenda/OVERHEID.category">Ruimte en infrastructuur | Organisatie en beleid</meta:user-defined>
    <meta:user-defined meta:name="OVERHEIDop.referentienummer">Z-HZ_WABO-2017-001749 </meta:user-defined>
    <meta:user-defined meta:name="DCTERMS.abstract">aanbouw achterzijd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AE 19</meta:user-defined>
    <meta:user-defined meta:name="OVERHEIDop.woonplaats">Sint Geertruid</meta:user-defined>
    <meta:user-defined meta:name="OVERHEIDop.straatnaam">Pastoor Huijnen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00 312021</meta:user-defined>
    <meta:user-defined meta:name="OVERHEIDop.versieInformatie"/>
  </office:meta>
</office:document-meta>
</file>