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2980409 - Rozenburg 42 A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nieuwbouw van een woning</text:p>
            <text:p text:style-name="tussenkopcur">Locatie : Rozenburg 42 A te Weurt</text:p>
            <text:p text:style-name="tussenkopcur">Datum besluit : 02-10-2017</text:p>
            <text:p text:style-name="tussenkopcur">Zaaknummer ODRN: W.Z17.10393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last-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194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4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94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980409 - Rozenburg 42 A te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940</meta:user-defined>
    <meta:user-defined meta:name="OVERHEIDop.GmbID/DC.identifier">gmb-2017-1719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XB 42</meta:user-defined>
    <meta:user-defined meta:name="OVERHEIDop.woonplaats">Weurt</meta:user-defined>
    <meta:user-defined meta:name="OVERHEIDop.straatnaam">Rozenbur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844 429865</meta:user-defined>
    <meta:user-defined meta:name="OVERHEIDop.versieInformatie"/>
  </office:meta>
</office:document-meta>
</file>