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92815 - Aalsterveld 70 70 B en 70 C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en van het gebruik van het pand aan de Aalsterveld 70 te Beuningen</text:p>
            <text:p text:style-name="tussenkopcur">Locatie : Aalsterveld 70 70 B en 70 C te Beuningen</text:p>
            <text:p text:style-name="tussenkopcur">Datum besluit : 2-10-2017</text:p>
            <text:p text:style-name="tussenkopcur">Zaaknummer ODRN: W.Z17.10406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9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92815 - Aalsterveld 70 70 B en 70 C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31</meta:user-defined>
    <meta:user-defined meta:name="OVERHEIDop.GmbID/DC.identifier">gmb-2017-171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0</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47 430806</meta:user-defined>
    <meta:user-defined meta:name="OVERHEIDop.versieInformatie"/>
  </office:meta>
</office:document-meta>
</file>