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Panheelderweg ongenummerd (kadastrale sectie A, nummer 2302), 6019 -- te  Wessem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26 september 2017 / het bouwen van een loods/ nieuwe beslistermijn 18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193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3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3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/ Panheelderweg ongenummerd (kadastrale sectie A, nummer 2302), 6019 -- te  Wessem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930</meta:user-defined>
    <meta:user-defined meta:name="OVERHEIDop.GmbID/DC.identifier">gmb-2017-171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</meta:user-defined>
    <meta:user-defined meta:name="OVERHEIDop.woonplaats">Wessem</meta:user-defined>
    <meta:user-defined meta:name="OVERHEIDop.straatnaam">Panheelder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284 353327</meta:user-defined>
    <meta:user-defined meta:name="OVERHEIDop.versieInformatie"/>
  </office:meta>
</office:document-meta>
</file>