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september 2017 tot en met donderdag 28 september 2017 de volgende melding heeft ontvangen:</text:p>
            <text:p text:style-name="tussenkopcur">Slopen</text:p>
            <text:p text:style-name="common-al">• Het gedeeltelijk slopen van een woning, Zandweg 7, Rhenen. Aanvraagnummer Z-170887, indieningsdatum 25 september 2017.</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19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Zand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28</meta:user-defined>
    <meta:user-defined meta:name="OVERHEIDop.GmbID/DC.identifier">gmb-2017-17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Za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49 442462</meta:user-defined>
    <meta:user-defined meta:name="OVERHEIDop.versieInformatie"/>
  </office:meta>
</office:document-meta>
</file>