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verwijderen en slopen van asbest op het perceel Den Hulst 10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september 2017 heeft de gemeente Dalfsen een melding ontvangen voor het verwijderen en slopen van asbest op het perceel Den Hulst 102 in Nieuwleusen. De melding is geregistreerd onder zaaknummer Z/17/569843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1927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92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92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verwijderen en slopen van asbest op het perceel Den Hulst 102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1927</meta:user-defined>
    <meta:user-defined meta:name="OVERHEIDop.GmbID/DC.identifier">gmb-2017-1719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GS 10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244 512055</meta:user-defined>
    <meta:user-defined meta:name="OVERHEIDop.versieInformatie"/>
  </office:meta>
</office:document-meta>
</file>