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office:automatic-styles>
  <office:body>
    <office:text>
      <text:p text:style-name="new_page_staatscourant"/>
      <text:p text:style-name="single-kop-titel">Raadsbesluit Verordening Participatiewet</text:p>
      <text:section text:name="regeling_id1-3-2" text:style-name="regeling">
        <text:section text:name="aanhef_id1-3-2-1" text:style-name="aanhef">
          <text:section text:name="preambule_id1-3-2-1-1" text:style-name="preambule">
            <text:p text:style-name="al">volgnummer : 17.066 / 17bs00089</text:p>
            <text:p text:style-name="al">datum raad : 26 september 2017</text:p>
            <text:p text:style-name="al">agendapunt : </text:p>
            <text:p text:style-name="al">onderwerp : Verordening tot wijziging van de Verordening Participatiewet</text:p>
            <text:p text:style-name="al">De raad van de gemeente Veldhoven;</text:p>
            <text:p text:style-name="al"/>
            <text:p text:style-name="al">gezien het voorstel van burgemeester en wethouders van 18 juli 2017;</text:p>
            <text:p text:style-name="al"/>
            <text:p text:style-name="al">overwegende dat de Participatiewet per 1 januari 2017 is gewijzigd en op grond van deze wijzigingen de Verordening Participatiewet, in werking getreden op 8 april 2016, gewijzigd moet worden;</text:p>
            <text:p text:style-name="al"/>
            <text:p text:style-name="al">gelet op de Participatiewet, waaronder:</text:p>
            <text:p text:style-name="al">artikel 8a van de Participatiewet en</text:p>
            <text:p text:style-name="al">artikel 10b van de Participatiewet</text:p>
            <text:p text:style-name="al"/>
            <text:p text:style-name="al">b e s l u i t :</text:p>
            <text:p text:style-name="al"/>
            <text:list text:style-name="id1-3-2-1-1-17">
              <text:list-item text:style-override="id1-3-2-1-1-17-1">
                <text:number>1.</text:number>
                <text:p text:style-name="al">Vast te stellen de onderstaande Verordening tot wijziging van de Verordening Participatiewet.</text:p>
              </text:list-item>
              <text:list-item text:style-override="id1-3-2-1-1-17-2">
                <text:number>2.</text:number>
                <text:p text:style-name="al">In te trekken de:</text:p>
                <text:list text:style-name="id1-3-2-1-1-17-2-3">
                  <text:list-item text:style-override="id1-3-2-1-1-17-2-3-1">
                    <text:number>a.</text:number>
                    <text:p text:style-name="al">Verordening cliëntenparticipatie sociale werkvoorziening, in werking getreden op 1 juli 2008;</text:p>
                  </text:list-item>
                  <text:list-item text:style-override="id1-3-2-1-1-17-2-3-2">
                    <text:number>b.</text:number>
                    <text:p text:style-name="al">Verordening Cliëntenparticipatie Sociale Zaken Veldhoven 2004, in werking getreden op 1 januari 2004;</text:p>
                  </text:list-item>
                </text:list>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Participatiewet wordt als volgt gewijzig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Art-</text:p>
                    <text:p text:style-name="table_al">nr. </text:p>
                  </table:table-cell>
                  <table:table-cell table:style-name="entry" table:number-rows-spanned="1" table:number-columns-spanned="1">
                    <text:p text:style-name="table_al">Huidig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vet">Participatievoorziening beschut werk</text:span>
                    </text:p>
                    <text:p text:style-name="table_al">Vervallen</text:p>
                  </table:table-cell>
                  <table:table-cell table:style-name="entry" table:number-rows-spanned="1" table:number-columns-spanned="1">
                    <text:p text:style-name="table_al">
                      <text:span text:style-name="nadrukvet">Beschut werk</text:span>
                    </text:p>
                    <text:p text:style-name="table_al">1. Het college biedt de voorziening beschut werk aan aan een persoon van wie is vastgesteld dat deze alleen in een beschutte omgeving onder aangepaste omstandigheden mogelijkheden tot arbeidsparticipatie heeft en deze persoon:</text:p>
                    <text:p text:style-name="table_al">a. behoort tot de doelgroep; of</text:p>
                    <text:p text:style-name="table_al">b. is een persoon aan wie het Uitvoeringsinstituut werknemersverzekeringen een uitkering verstrekt.</text:p>
                    <text:p text:style-name="table_al">2. Onverminderd het bepaalde in het eerste lid krijgt een persoon van wie is vastgesteld dat deze alleen in een beschutte omgeving onder aangepaste omstandigheden mogelijkheden tot arbeidsparticipatie heeft en die nog niet in aanmerking is gekomen voor een beschut werkplek omdat het aantal geraamde beschut werkplekken conform artikel 10b, zesde lid, van de wet, in één jaar al is gerealiseerd, voorrang op personen van wie later is vastgesteld dat zij alleen in een beschutte omgeving onder aangepaste omstandigheden mogelijkheden tot arbeidsparticipatie hebben. </text:p>
                    <text:p text:style-name="table_al">3. Om de in artikel 10b, eerste lid, van de wet bedoelde werkzaamheden mogelijk te maken, biedt het college de volgende voorzieningen gericht op arbeidsinschakeling aan:</text:p>
                    <text:p text:style-name="table_al">a. fysieke aanpassingen van de werkplek of de werkomgeving;</text:p>
                    <text:p text:style-name="table_al">b. uitsplitsing van taken, of</text:p>
                    <text:p text:style-name="table_al">c. aanpassingen in de wijze van werkbegeleiding, werktempo of arbeidsduur.</text:p>
                    <text:p text:style-name="table_al">4. Het college biedt de in deze verordening genoemde voorzieningen gericht op arbeidsinschakeling aan tot het moment dat de dienstbetrekking beschut werk aanvangt.</text:p>
                    <text:p text:style-name="table_al">5. Bovenop het aantal te realiseren werkplekken conform artikel 10b, vierde lid, van de wet realiseert het college geen extra dienstbetrekkingen beschut werk.</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ext:span text:style-name="nadrukvet">No-riskpolis</text:span>
                    </text:p>
                    <text:p text:style-name="table_al">1. Een werkgever kan in aanmerking komen voor een no-riskpolis.</text:p>
                    <text:p text:style-name="table_al">2. Een no-riskpolis vergoedt ten hoogste 100% van het wettelijk minimumloon.</text:p>
                    <text:p text:style-name="table_al">3. Het college stelt nadere regels vast over de voorwaarden waaraan voldaan moet zijn om in aanmerking te komen voor een no-riskpolis.</text:p>
                  </table:table-cell>
                  <table:table-cell table:style-name="entry" table:number-rows-spanned="1" table:number-columns-spanned="1">
                    <text:p text:style-name="table_al">
                      <text:span text:style-name="nadrukvet">No-riskpolis</text:span>
                    </text:p>
                    <text:p text:style-name="table_al">Vervallen</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text:span text:style-name="nadrukvet">Begripsbepalingen</text:span>
                    </text:p>
                    <text:p text:style-name="table_al">In deze paragraaf wordt verstaan onder:</text:p>
                    <text:p text:style-name="table_al">a. inkomen: totaal van het inkomen al bedoeld in artikel 32 van de wet en de algemene bijstand. </text:p>
                    <text:p text:style-name="table_al">b. peildatum: datum waarop een persoon individuele inkomenstoeslag aanvraagt.</text:p>
                    <text:p text:style-name="table_al">c. referteperiode: periode van 36 maanden voorafgaand aan de peildatum.</text:p>
                  </table:table-cell>
                  <table:table-cell table:style-name="entry" table:number-rows-spanned="1" table:number-columns-spanned="1">
                    <text:p text:style-name="table_al">
                      <text:span text:style-name="nadrukvet">Begripsbepalingen</text:span>
                    </text:p>
                    <text:p text:style-name="table_al">In deze paragraaf wordt verstaan onder:</text:p>
                    <text:p text:style-name="table_al">a. inkomen: totaal van het inkomen als bedoeld in artikel 32 van de wet en de algemene bijstand. </text:p>
                    <text:p text:style-name="table_al">b. peildatum: de dag waarop het recht op individuele inkomenstoeslag ontstaat, voor zover deze dag niet ligt voor de dag waarop de belanghebbende zich heeft gemeld om individuele inkomenstoeslag aan te vragen.</text:p>
                    <text:p text:style-name="table_al">c. referteperiode: periode van 36 maanden voorafgaand aan de peildatum. </text:p>
                    <text:p text:style-name="table_al">d. bijstandsnorm: de van toepassing zijnde bijstandsnorm als bedoeld in artikel 5 onderdeel c van de wet.</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
                      <text:span text:style-name="nadrukvet">Verrekenen bestuurlijke boete bij recidive</text:span>
                    </text:p>
                    <text:p text:style-name="table_al">1. In afwijking van artikel 60b, eerste en tweede lid van de wet kan het college de recidiveboete, met inachtneming van de beslagvrije voet als bedoeld in de artikelen 475c tot en met 475e van het Wetboek van Burgerlijke Rechtsvordering, verrekenen indien er sprake is van dringende redenen.  </text:p>
                    <text:p text:style-name="table_al">2. Het eerste lid is van overeenkomstige toepassing op de verrekening van de bestuurlijke boete, bedoeld in artikel 18a, eerste lid, van de wet, indien en voor zover deze boete nog niet is betaald op het moment van verrekening van de recidiveboete.</text:p>
                  </table:table-cell>
                  <table:table-cell table:style-name="entry" table:number-rows-spanned="1" table:number-columns-spanned="1">
                    <text:p text:style-name="table_al">
                      <text:span text:style-name="nadrukvet">Verrekenen bestuurlijke boete bij recidive</text:span>
                    </text:p>
                    <text:p text:style-name="table_al">Vervalle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eze verordening treedt in werking op 15 oktober 2017.</text:p>
            <text:p text:style-name="al"/>
            <text:p text:style-name="al"/>
          </text:section>
        </text:section>
        <text:section text:name="regeling-sluiting_id1-3-2-3" text:style-name="regeling-sluiting">
          <text:section text:name="ondertekening_id1-3-2-3-1">
            <text:p><text:span text:style-name="functie">Aldus vastgesteld door de raad van de gemeente Veldhoven in zijn openbare vergadering van 26 september 2017.</text:span></text:p>
            <text:p><text:span text:style-name="functie"/></text:p>
            <text:p><text:span text:style-name="functie"/></text:p>
            <text:p><text:span text:style-name="functie">mr. G.M.W.M. Wasser drs. J.M.L.N. Mikkers</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71926</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926</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926</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 Verordening Participatie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926</meta:user-defined>
    <meta:user-defined meta:name="OVERHEIDop.GmbID/DC.identifier">gmb-2017-171926</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Veldhoven</meta:user-defined>
    <meta:user-defined meta:name="DC.source">Onbekend;</meta:user-defined>
    <meta:user-defined meta:name="DCTERMS.alternative">Verordening Participatiewet</meta:user-defined>
    <meta:user-defined meta:name="OVERHEID.Organisatietype/OVERHEID.organisationType">gemeente</meta:user-defined>
    <meta:user-defined meta:name="OVERHEID.Informatietype/DC.type">officiële publicatie</meta:user-defined>
    <meta:user-defined meta:name="OVERHEID.Gemeente/DC.creator">Veldhoven</meta:user-defined>
    <dc:language>nl</dc:language>
    <meta:user-defined meta:name="xs:date/OVERHEIDop.startdatum">2017-10-15</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op.betreftRegeling">CVDR346434_3</meta:user-defined>
    <meta:user-defined meta:name="OVERHEIDop.versieInformatie"/>
  </office:meta>
</office:document-meta>
</file>