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Schippersveld 3, 6019 DE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september 2017 / het veranderen van het bedrijf (Schippersdock B.V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Schippersveld 3, 6019 DE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24</meta:user-defined>
    <meta:user-defined meta:name="OVERHEIDop.GmbID/DC.identifier">gmb-2017-171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Schippersvel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71 352124</meta:user-defined>
    <meta:user-defined meta:name="OVERHEIDop.versieInformatie"/>
  </office:meta>
</office:document-meta>
</file>