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Polderweg 1, 6019 RG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22 september 2017 / het veranderen van het bedrijf (NSI Hollan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2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Polderweg 1, 6019 RG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23</meta:user-defined>
    <meta:user-defined meta:name="OVERHEIDop.GmbID/DC.identifier">gmb-2017-171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RG</meta:user-defined>
    <meta:user-defined meta:name="OVERHEIDop.woonplaats">Wessem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52 353042</meta:user-defined>
    <meta:user-defined meta:name="OVERHEIDop.versieInformatie"/>
  </office:meta>
</office:document-meta>
</file>