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62451 - Van Heemstraweg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uitrit</text:p>
            <text:p text:style-name="tussenkopcur">Locatie : Van Heemstraweg te Winssen</text:p>
            <text:p text:style-name="tussenkopcur">Datum besluit : 02-10-2017</text:p>
            <text:p text:style-name="tussenkopcur">Zaaknummer ODRN: W.Z17.10603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9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62451 - Van Heemstraweg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21</meta:user-defined>
    <meta:user-defined meta:name="OVERHEIDop.GmbID/DC.identifier">gmb-2017-171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E 41</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46 431914</meta:user-defined>
    <meta:user-defined meta:name="OVERHEIDop.versieInformatie"/>
  </office:meta>
</office:document-meta>
</file>