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osstraat 12a, 6099 AM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2 september 2017 / het verwijderen van asbesthoudende materialen uit de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2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2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osstraat 12a, 6099 AM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20</meta:user-defined>
    <meta:user-defined meta:name="OVERHEIDop.GmbID/DC.identifier">gmb-2017-1719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AM 12a</meta:user-defined>
    <meta:user-defined meta:name="OVERHEIDop.woonplaats">Beegden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865 356038</meta:user-defined>
    <meta:user-defined meta:name="OVERHEIDop.versieInformatie"/>
  </office:meta>
</office:document-meta>
</file>